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6027in" style:use-optimal-column-width="false"/>
    </style:style>
    <style:style style:name="TableColumn4" style:family="table-column">
      <style:table-column-properties style:column-width="0.2944in" style:use-optimal-column-width="false"/>
    </style:style>
    <style:style style:name="TableColumn5" style:family="table-column">
      <style:table-column-properties style:column-width="0.7888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0694in" style:use-optimal-column-width="false"/>
    </style:style>
    <style:style style:name="TableColumn11" style:family="table-column">
      <style:table-column-properties style:column-width="0.4319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2833in" style:use-optimal-column-width="false"/>
    </style:style>
    <style:style style:name="TableColumn15" style:family="table-column">
      <style:table-column-properties style:column-width="0.1652in" style:use-optimal-column-width="false"/>
    </style:style>
    <style:style style:name="TableColumn16" style:family="table-column">
      <style:table-column-properties style:column-width="0.1736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Column18" style:family="table-column">
      <style:table-column-properties style:column-width="0.3465in" style:use-optimal-column-width="false"/>
    </style:style>
    <style:style style:name="TableColumn19" style:family="table-column">
      <style:table-column-properties style:column-width="1.0312in" style:use-optimal-column-width="false"/>
    </style:style>
    <style:style style:name="Table2" style:family="table">
      <style:table-properties style:width="6.7305in" fo:margin-left="0in" table:align="center"/>
    </style:style>
    <style:style style:name="TableRow20" style:family="table-row">
      <style:table-row-properties style:min-row-height="0.488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區塊文字" style:family="paragraph">
      <style:paragraph-properties style:line-height-at-least="0in"/>
    </style:style>
    <style:style style:name="T57" style:parent-style-name="預設段落字型" style:family="text">
      <style:text-properties fo:font-weight="bold" style:font-weight-asian="bold" style:text-scale="150%" fo:font-size="11pt" style:font-size-asian="11pt"/>
    </style:style>
    <style:style style:name="TableRow58" style:family="table-row">
      <style:table-row-properties style:min-row-height="0.455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0.3756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3597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3979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0.4895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text-scale="90%" fo:font-size="14pt" style:font-size-asian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208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text-scale="90%" fo:font-size="14pt" style:font-size-asian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0%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0" style:family="table-row">
      <style:table-row-properties style:min-row-height="0.0555in" style:use-optimal-row-height="false" fo:keep-together="always"/>
    </style:style>
    <style:style style:name="TableCell1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5" style:family="table-row">
      <style:table-row-properties style:min-row-height="3.643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1.203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5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6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163" style:family="table-column">
      <style:table-column-properties style:column-width="0.6027in" style:use-optimal-column-width="false"/>
    </style:style>
    <style:style style:name="TableColumn164" style:family="table-column">
      <style:table-column-properties style:column-width="0.3333in" style:use-optimal-column-width="false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0.3902in" style:use-optimal-column-width="false"/>
    </style:style>
    <style:style style:name="TableColumn167" style:family="table-column">
      <style:table-column-properties style:column-width="0.0263in" style:use-optimal-column-width="false"/>
    </style:style>
    <style:style style:name="TableColumn168" style:family="table-column">
      <style:table-column-properties style:column-width="0.8069in" style:use-optimal-column-width="false"/>
    </style:style>
    <style:style style:name="TableColumn169" style:family="table-column">
      <style:table-column-properties style:column-width="0.4951in" style:use-optimal-column-width="false"/>
    </style:style>
    <style:style style:name="TableColumn170" style:family="table-column">
      <style:table-column-properties style:column-width="0.4479in" style:use-optimal-column-width="false"/>
    </style:style>
    <style:style style:name="TableColumn171" style:family="table-column">
      <style:table-column-properties style:column-width="0.4666in" style:use-optimal-column-width="false"/>
    </style:style>
    <style:style style:name="TableColumn172" style:family="table-column">
      <style:table-column-properties style:column-width="0.6375in" style:use-optimal-column-width="false"/>
    </style:style>
    <style:style style:name="TableColumn173" style:family="table-column">
      <style:table-column-properties style:column-width="0.2291in" style:use-optimal-column-width="false"/>
    </style:style>
    <style:style style:name="TableColumn174" style:family="table-column">
      <style:table-column-properties style:column-width="0.3618in" style:use-optimal-column-width="false"/>
    </style:style>
    <style:style style:name="TableColumn175" style:family="table-column">
      <style:table-column-properties style:column-width="1.0145in" style:use-optimal-column-width="false"/>
    </style:style>
    <style:style style:name="Table162" style:family="table">
      <style:table-properties style:width="6.8125in" fo:margin-left="0in" table:align="center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 fo:text-indent="0.8895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15" style:family="table-row">
      <style:table-row-properties style:min-row-height="5.8548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44" style:family="table-row">
      <style:table-row-properties style:min-row-height="1.0861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62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263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264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text-properties style:font-name="標楷體" fo:font-size="20pt" style:font-size-asian="20pt"/>
    </style:style>
    <style:style style:name="P26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二之一<text:s text:c="59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3"><text:s text:c="11"/></text:span><text:span text:style-name="T24">高雄市</text:span><text:span text:style-name="T25">114</text:span><text:span text:style-name="T26">年度優良特殊教育人員推薦表</text:span><text:span text:style-name="T27"><text:s/></text:span><text:span text:style-name="T28"><text:s text:c="7"/></text:span><text:span text:style-name="T29">第</text:span><text:span text:style-name="T30"><text:s text:c="3"/></text:span><text:span text:style-name="T31">頁</text:span><text:span text:style-name="T32"><text:s text:c="3"/></text:span></text:p>
            <text:p text:style-name="P33"><text:span text:style-name="T34">機關學校名稱</text:span><text:span text:style-name="T35">（全銜）</text:span><text:span text:style-name="T36">：</text:span><text:span text:style-name="T37"><text:s text:c="12"/></text:span><text:span text:style-name="T38"><text:s text:c="28"/></text:span><text:span text:style-name="T39">共</text:span><text:span text:style-name="T40"><text:s text:c="3"/></text:span><text:span text:style-name="T41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4"/>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年月日</text:p>
          </table:table-cell>
          <table:table-cell table:style-name="TableCell49" table:number-columns-spanned="6">
            <text:p text:style-name="P50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 table:number-rows-spanned="6">
            <text:p text:style-name="P56"><text:span text:style-name="T57">兩吋、半身相片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電<text:s text:c="4"/>話</text:p>
          </table:table-cell>
          <table:covered-table-cell/>
          <table:table-cell table:style-name="TableCell67" table:number-columns-spanned="13">
            <text:p text:style-name="P68">（公）<text:s/><text:s text:c="8"/>（宅）<text:s text:c="9"/>傳真：</text:p>
            <text:p text:style-name="P6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服務學校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服務年資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現任職務</text:p>
          </table:table-cell>
          <table:covered-table-cell/>
          <table:table-cell table:style-name="TableCell84" table:number-columns-spanned="1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現任職務教育階段</text:p>
          </table:table-cell>
          <table:covered-table-cell/>
          <table:table-cell table:style-name="TableCell90" table:number-columns-spanned="13">
            <text:p text:style-name="P91">□幼稚園階段<text:s/>□國小階段<text:s/>□國中階段<text:s/>□高中職階段<text:s text:c="2"/>□特殊教育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服務特殊教育時間</text:p>
          </table:table-cell>
          <table:covered-table-cell/>
          <table:table-cell table:style-name="TableCell96" table:number-columns-spanned="15">
            <text:p text:style-name="P97">自<text:s text:c="4"/>年<text:s text:c="4"/>月<text:s text:c="4"/>日起至<text:s text:c="5"/>年<text:s text:c="2"/>8月<text:s text:c="2"/>1日止（表揚當年）</text:p>
            <text:p text:style-name="P98"><text:span text:style-name="T99">共計</text:span><text:span text:style-name="T100"><text:s text:c="4"/></text:span><text:span text:style-name="T101">年</text:span><text:span text:style-name="T102"><text:s text:c="4"/></text:span><text:span text:style-name="T10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任教科目</text:p>
          </table:table-cell>
          <table:covered-table-cell/>
          <table:table-cell table:style-name="TableCell107" table:number-columns-spanned="6">
            <text:p text:style-name="P108"><text:s text:c="12"/>科<text:s text:c="11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 table:number-rows-spanned="3">
            <text:p text:style-name="P110">兼任職務</text:p>
            <text:p text:style-name="P111">或</text:p>
            <text:p text:style-name="P112">校（首）長經歷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 text:c="15"/>年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><text:s text:c="12"/>科<text:s/><text:s text:c="10"/>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5">
            <text:p text:style-name="P121"><text:s text:c="15"/>年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薦送類別</text:p>
          </table:table-cell>
          <table:covered-table-cell/>
          <table:table-cell table:style-name="TableCell125" table:number-columns-spanned="6">
            <text:p text:style-name="P126">□教師<text:s text:c="5"/>□行政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 table:number-columns-spanned="5">
            <text:p text:style-name="P129"><text:s text:c="15"/>年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具<text:s text:c="2"/>體<text:s text:c="2"/>優<text:s text:c="2"/>良<text:s text:c="2"/>事<text:s text:c="2"/>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<text:s text:c="5"/>佐<text:s text:c="3"/>證<text:s text:c="3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被推薦人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承辦人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人事主任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校(首)長</text:span></text:p>
          </table:table-cell>
          <table:covered-table-cell/>
          <table:table-cell table:style-name="TableCell156">
            <text:p text:style-name="P157"/>
          </table:table-cell>
        </table:table-row>
      </table:table>
      <text:list text:style-name="LFO1" text:continue-numbering="true">
        <text:list-item>
          <text:p text:style-name="P158">為便於資料整理，及供評選委員參閱，本表請用統一使用A4紙張影印後書或電腦列印。</text:p>
        </text:list-item>
        <text:list-item>
          <text:p text:style-name="P159">本表可至教育局網站下載。</text:p>
        </text:list-item>
        <text:list-item>
          <text:p text:style-name="P160">佐證資料請對齊具體優良事蹟，並加註編號；另影印佐證資料應依編號排列，附於本表後。</text:p>
        </text:list-item>
      </text:list>
      <text:soft-page-break/>
      <text:p text:style-name="P161">附表二之二<text:s text:c="58"/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13">
            <text:p text:style-name="P178"><text:span text:style-name="T179"><text:s text:c="4"/></text:span><text:span text:style-name="T180">高雄市（</text:span><text:span text:style-name="T181"><text:s text:c="2"/></text:span><text:span text:style-name="T182">）年度優良特殊教育人員推薦表</text:span><text:span text:style-name="T183">（續紙</text:span><text:span text:style-name="T184"><text:s text:c="2"/></text:span><text:span text:style-name="T185">第</text:span><text:span text:style-name="T186"><text:s text:c="3"/></text:span><text:span text:style-name="T187">頁</text:span></text:p>
            <text:p text:style-name="P188"><text:span text:style-name="T189">機關學校名稱（全銜）：</text:span><text:span text:style-name="T190"><text:s text:c="12"/></text:span><text:span text:style-name="T191"><text:s/></text:span><text:span text:style-name="T192"><text:s text:c="34"/></text:span><text:span text:style-name="T193">共</text:span><text:span text:style-name="T194"><text:s text:c="3"/></text:span><text:span text:style-name="T195">頁</text:span><text:span text:style-name="T19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姓<text:s text:c="4"/>名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推薦組別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服務學校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8">
            <text:p text:style-name="P212">具<text:s text:c="2"/>體<text:s text:c="2"/>優<text:s text:c="2"/>良<text:s text:c="2"/>事<text:s text:c="2"/>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<text:s text:c="3"/>佐<text:s text:c="4"/>證<text:s text:c="4"/>資<text:s text:c="4"/>料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被推薦人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承辦人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人事主任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<text:span text:style-name="T259">校(首)長</text:span></text:p>
          </table:table-cell>
          <table:covered-table-cell/>
          <table:table-cell table:style-name="TableCell260">
            <text:p text:style-name="P261"/>
          </table:table-cell>
        </table:table-row>
      </table:table>
      <text:list text:style-name="LFO2" text:continue-numbering="true">
        <text:list-item>
          <text:p text:style-name="P262">為便於資料整理，及供評選委員參閱，本表請用統一使用A4紙張影印後書或電腦列印。</text:p>
        </text:list-item>
        <text:list-item>
          <text:p text:style-name="P263">本表可至教育局網站下載。</text:p>
        </text:list-item>
        <text:list-item>
          <text:p text:style-name="P264"><text:span text:style-name="T265">佐證資料請對齊具體優良事蹟，並加註編號；另影印佐證資料應依編號排列，附於本表後。</text:span><text:span text:style-name="T266"><draw:frame draw:z-index="251657728" draw:id="id0" draw:style-name="a0" draw:name="Text Box 2" text:anchor-type="paragraph" svg:x="0in" svg:y="0.37431in" svg:width="0.83264in" svg:height="0.5in" style:rel-width="scale" style:rel-height="scale"><draw:text-box><text:p text:style-name="P267"><text:bookmark-start text:name="副本"/><text:bookmark-end text:name="副本"/></text:p></draw:text-box><svg:title/><svg:desc/></draw:frame></text:span><text:bookmark-start text:name="副首長"/><text:bookmark-end text:name="副首長"/></text:p>
        </text:list-item>
      </text:list>
      <text:p text:style-name="P2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之一                                                           102</dc:title>
    <meta:initial-creator>k00</meta:initial-creator>
    <dc:creator>陳怡婷</dc:creator>
    <meta:creation-date>2024-01-02T01:18:00Z</meta:creation-date>
    <dc:date>2024-12-20T08:29:00Z</dc:date>
    <meta:template xlink:href="Normal" xlink:type="simple"/>
    <meta:editing-cycles>8</meta:editing-cycles>
    <meta:editing-duration>PT420S</meta:editing-duration>
    <meta:document-statistic meta:page-count="2" meta:paragraph-count="2" meta:word-count="163" meta:character-count="1094" meta:row-count="7" meta:non-whitespace-character-count="933"/>
  </office:meta>
</office:document-meta>
</file>